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2">資料時間：民國</text:span>109<text:span text:style-name="T2">年第</text:span>4<text:span text:style-name="T2">季</text:span><text:s/>Q4,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4">
            <text:p><text:span text:style-name="T2">房貸負擔率</text:span>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.1999999999999993" table:style-name="ce6">
            <text:p>9.20</text:p>
          </table:table-cell>
          <table:table-cell office:value-type="float" office:value="36.81" table:style-name="ce7">
            <text:p>36.8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2.09" table:style-name="ce6">
            <text:p>12.09</text:p>
          </table:table-cell>
          <table:table-cell office:value-type="float" office:value="48.36" table:style-name="ce7">
            <text:p>48.3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5.78" table:style-name="ce6">
            <text:p>15.78</text:p>
          </table:table-cell>
          <table:table-cell office:value-type="float" office:value="63.12" table:style-name="ce7">
            <text:p>63.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7.65" table:style-name="ce6">
            <text:p>7.65</text:p>
          </table:table-cell>
          <table:table-cell office:value-type="float" office:value="30.59" table:style-name="ce7">
            <text:p>30.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.02" table:style-name="ce6">
            <text:p>10.02</text:p>
          </table:table-cell>
          <table:table-cell office:value-type="float" office:value="40.08" table:style-name="ce7">
            <text:p>40.0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.74" table:style-name="ce6">
            <text:p>7.74</text:p>
          </table:table-cell>
          <table:table-cell office:value-type="float" office:value="30.94" table:style-name="ce7">
            <text:p>30.9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7.78" table:style-name="ce6">
            <text:p>7.78</text:p>
          </table:table-cell>
          <table:table-cell office:value-type="float" office:value="31.12" table:style-name="ce7">
            <text:p>31.1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.66" table:style-name="ce6">
            <text:p>8.66</text:p>
          </table:table-cell>
          <table:table-cell office:value-type="float" office:value="34.64" table:style-name="ce7">
            <text:p>34.6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7.76" table:style-name="ce6">
            <text:p>7.76</text:p>
          </table:table-cell>
          <table:table-cell office:value-type="float" office:value="31.03" table:style-name="ce7">
            <text:p>31.0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7.98" table:style-name="ce6">
            <text:p>7.98</text:p>
          </table:table-cell>
          <table:table-cell office:value-type="float" office:value="31.9" table:style-name="ce7">
            <text:p>31.9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.6300000000000008" table:style-name="ce6">
            <text:p>8.63</text:p>
          </table:table-cell>
          <table:table-cell office:value-type="float" office:value="34.51" table:style-name="ce7">
            <text:p>34.5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.2200000000000006" table:style-name="ce6">
            <text:p>8.22</text:p>
          </table:table-cell>
          <table:table-cell office:value-type="float" office:value="32.86" table:style-name="ce7">
            <text:p>32.8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.04" table:style-name="ce6">
            <text:p>7.04</text:p>
          </table:table-cell>
          <table:table-cell office:value-type="float" office:value="28.17" table:style-name="ce7">
            <text:p>28.1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.65" table:style-name="ce6">
            <text:p>5.65</text:p>
          </table:table-cell>
          <table:table-cell office:value-type="float" office:value="22.58" table:style-name="ce7">
            <text:p>22.5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.62" table:style-name="ce6">
            <text:p>5.62</text:p>
          </table:table-cell>
          <table:table-cell office:value-type="float" office:value="22.5" table:style-name="ce7">
            <text:p>22.5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.98" table:style-name="ce6">
            <text:p>7.98</text:p>
          </table:table-cell>
          <table:table-cell office:value-type="float" office:value="31.9" table:style-name="ce7">
            <text:p>31.9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.17" table:style-name="ce6">
            <text:p>8.17</text:p>
          </table:table-cell>
          <table:table-cell office:value-type="float" office:value="32.67" table:style-name="ce7">
            <text:p>32.6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.83" table:style-name="ce6">
            <text:p>7.83</text:p>
          </table:table-cell>
          <table:table-cell office:value-type="float" office:value="31.33" table:style-name="ce7">
            <text:p>31.3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6.06" table:style-name="ce6">
            <text:p>6.06</text:p>
          </table:table-cell>
          <table:table-cell office:value-type="float" office:value="24.22" table:style-name="ce7">
            <text:p>24.2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7.38" table:style-name="ce6">
            <text:p>7.38</text:p>
          </table:table-cell>
          <table:table-cell office:value-type="float" office:value="29.5" table:style-name="ce7">
            <text:p>29.5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.69" table:style-name="ce6">
            <text:p>5.69</text:p>
          </table:table-cell>
          <table:table-cell office:value-type="float" office:value="22.78" table:style-name="ce7">
            <text:p>22.7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09-11T05:42:13Z</dc:date>
    <meta:print-date>2007-08-31T11:15:54Z</meta:print-date>
    <meta:editing-cycles>8</meta:editing-cycles>
    <meta:editing-duration>PT620S</meta:editing-duration>
  </office:meta>
</office:document-meta>
</file>